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text-indent="0in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text-indent="0in"/>
      <style:text-properties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bottom="0.125in" fo:text-indent="0in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 fo:font-size="16pt" style:font-size-asian="16pt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in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min-row-height="8.009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true" fo:text-align="justify" fo:margin-top="0.125in" fo:text-indent="0.3895in"/>
      <style:text-properties fo:font-weight="bold" style:font-weight-asian="bold" style:font-size-complex="14pt"/>
    </style:style>
    <style:style style:name="P30" style:parent-style-name="內文" style:family="paragraph">
      <style:paragraph-properties fo:text-indent="0.3888in"/>
    </style:style>
  </office:automatic-styles>
  <office:body>
    <office:text text:use-soft-page-breaks="true">
      <text:p text:style-name="P1"><text:bookmark-start text:name="_Toc153278084"/>【附表一】<text:bookmark-end text:name="_Toc153278084"/></text:p>
      <text:p text:style-name="P2">新生學校財團法人新生醫護管理專科學校</text:p>
      <text:p text:style-name="P3">113學年度五專完全免試入學就讀動機</text:p>
      <text:p text:style-name="P4"><text:span text:style-name="T5">（＊請依照本格式，以電腦打字後列印成</text:span><text:span text:style-name="T6">A4</text:span><text:span text:style-name="T7">釘樁於</text:span><text:span text:style-name="T8">報名表後）</text:span><text:span text:style-name="T9"><text:s text:c="20"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※報考科別：</text:span><text:span text:style-name="T16">□視光學科<text:s/></text:span><text:span text:style-name="T17"><text:s text:c="7"/></text:span><text:span text:style-name="T18">□口腔衛生學科<text:s/></text:span><text:span text:style-name="T19"><text:s text:c="3"/></text:span><text:span text:style-name="T20">□幼兒保育科<text:s/></text:span><text:span text:style-name="T21"><text:line-break/><text:s text:c="12"/></text:span><text:span text:style-name="T22">□醫藥保健商務科</text:span><text:span text:style-name="T23"><text:s text:c="2"/></text:span><text:span text:style-name="T24">□健康休閒管理科<text:s/></text:span><text:span text:style-name="T25"><text:s/></text:span><text:span text:style-name="T26">□美容造型科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indent="0.13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附表" style:display-name="附表" style:family="paragraph" style:parent-style-name="內文">
      <style:paragraph-properties fo:margin-top="0.125in" fo:text-indent="0in"/>
      <style:text-properties fo:hyphenate="false"/>
    </style:style>
    <style:style style:name="附表字元" style:display-name="附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0T02:25:00Z</meta:creation-date>
    <dc:date>2024-04-10T02:2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5" meta:character-count="173" meta:row-count="1" meta:non-whitespace-character-count="149"/>
  </office:meta>
</office:document-meta>
</file>